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lmolenerf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1 een aanvraag voor een omgevingsvergunning ontvangen. Dit betreft het ombouwen van een kliko tegen de erfgrens aan met overkapping ter plaatse van Pelmolenerf 2 in Gouda. De aanvraag is geregistreerd onder kenmerk 20211894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30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0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0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lmolenerf 2 in Gouda</meta:user-defined>
    <meta:user-defined meta:name="DCTERMS.W3CDTF/DCTERMS.available">2021-07-05</meta:user-defined>
    <meta:user-defined meta:name="DCTERMS.W3CDTF/OVERHEIDop.jaargang">2021</meta:user-defined>
    <meta:user-defined meta:name="OVERHEIDop.publicationIssue">212304</meta:user-defined>
    <meta:user-defined meta:name="OVERHEIDop.GmbID/DC.identifier">gmb-2021-212304</meta:user-defined>
    <meta:user-defined meta:name="OVERHEIDop.versieInformatie"/>
  </office:meta>
</office:document-meta>
</file>