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60011 - Kadastraal Beuningen sectie H perceelnummer 200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Beuningen sectie H perceelnummer 2000 te Beuningen</text:p>
            <text:p text:style-name="common-al">Omschrijving : realiseren van een schuilstal</text:p>
            <text:p text:style-name="common-al">Datum ontvangst : 20 januari 2021</text:p>
            <text:p text:style-name="common-al">Zaaknummer ODRN : W.Z21.1005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3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59 427876</meta:user-defined>
    <meta:user-defined meta:name="DC.title">Gemeente Beuningen– aanvraag omgevingsvergunning – OLO 5760011 - Kadastraal Beuningen sectie H perceelnummer 2000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1-01-25</meta:user-defined>
    <meta:user-defined meta:name="DCTERMS.W3CDTF/OVERHEIDop.jaargang">2021</meta:user-defined>
    <meta:user-defined meta:name="OVERHEIDop.publicationIssue">21230</meta:user-defined>
    <meta:user-defined meta:name="OVERHEIDop.GmbID/DC.identifier">gmb-2021-21230</meta:user-defined>
    <meta:user-defined meta:name="OVERHEIDop.versieInformatie"/>
  </office:meta>
</office:document-meta>
</file>