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remanstraat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besloten om de beslistermijn voor de aanvraag met zaaknummer 2021-01187 voor een omgevingsvergunning op locatie Heeremanstraat 5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kapel met plat dak aan de voor- en achterzijde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29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9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9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eremanstraat 5 in 's-Gravende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297</meta:user-defined>
    <meta:user-defined meta:name="OVERHEIDop.GmbID/DC.identifier">gmb-2021-212297</meta:user-defined>
    <meta:user-defined meta:name="OVERHEIDop.versieInformatie"/>
  </office:meta>
</office:document-meta>
</file>