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innenwijzend 26, 1617KV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is een melding ontvangen waarvoor geen vergunningsplicht geldt voor de locatie Binnenwijzend 26, 1617KV Westwoud. De melding is geregistreerd onder zaaknummer 2021-000718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229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9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9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innenwijzend 26, 1617KV Westwoud</meta:user-defined>
    <dc:language>nl</dc:language>
    <meta:user-defined meta:name="OVERHEIDop.locatietype/OVERHEIDop.gebiedsmarkering">Punt</meta:user-defined>
    <meta:user-defined meta:name="DC.title">Kennisgeving ontvangst melding, Binnenwijzend 26, 1617KV Westwoud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295</meta:user-defined>
    <meta:user-defined meta:name="OVERHEIDop.GmbID/DC.identifier">gmb-2021-212295</meta:user-defined>
    <meta:user-defined meta:name="OVERHEIDop.versieInformatie"/>
  </office:meta>
</office:document-meta>
</file>