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kappen 2 bomen in verband met slechte staat, Hollewandsweg 17 (zaaknummer 188292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Hollewandsweg 17</text:span> – voor het kappen van 2 bomen in verband met slechte staat, verzonden op 18 januari 2021.</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2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50.53 498863.43</meta:user-defined>
    <meta:user-defined meta:name="DC.title">Omgevingsvergunning Weigering, kappen 2 bomen in verband met slechte staat, Hollewandsweg 17 (zaaknummer 1882922020)</meta:user-defined>
    <meta:user-defined meta:name="OVERHEID.PostcodeHuisnummer/OVERHEIDop.postcodeHuisnummer">8014BE 17</meta:user-defined>
    <meta:user-defined meta:name="OVERHEIDop.straatnaam">Hollewandsweg</meta:user-defined>
    <meta:user-defined meta:name="OVERHEIDop.woonplaats">Zwolle</meta:user-defined>
    <meta:user-defined meta:name="DCTERMS.W3CDTF/DCTERMS.available">2021-01-25</meta:user-defined>
    <meta:user-defined meta:name="DCTERMS.W3CDTF/OVERHEIDop.jaargang">2021</meta:user-defined>
    <meta:user-defined meta:name="OVERHEIDop.publicationIssue">21229</meta:user-defined>
    <meta:user-defined meta:name="OVERHEIDop.GmbID/DC.identifier">gmb-2021-21229</meta:user-defined>
    <meta:user-defined meta:name="OVERHEIDop.versieInformatie"/>
  </office:meta>
</office:document-meta>
</file>