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plaatsen van een erfafscheiding en pergola - Kan van Steenenhoek zz 11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Kan van Steenenhoek zz 11. 4202 LS</text:span> (verzonden 30/06/ ’21) </text:p>
            <text:p text:style-name="common-al">het plaatsen van een erfafscheiding en pergola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228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8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orinchem - besluit omgevingsvergunningsvrij project - plaatsen van een erfafscheiding en pergola - Kan van Steenenhoek zz 11, Gorinchem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289</meta:user-defined>
    <meta:user-defined meta:name="OVERHEIDop.GmbID/DC.identifier">gmb-2021-212289</meta:user-defined>
    <meta:user-defined meta:name="OVERHEIDop.versieInformatie"/>
  </office:meta>
</office:document-meta>
</file>