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1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Stationsweg 19 in Leerdam. De aanvraag is geregistreerd onder zaaknummer OV-2021-0339. De aanvraag betreft het verbouwen van het kantoorpand tbv wooneenhe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28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tationsweg 19 in Leer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287</meta:user-defined>
    <meta:user-defined meta:name="OVERHEIDop.GmbID/DC.identifier">gmb-2021-212287</meta:user-defined>
    <meta:user-defined meta:name="OVERHEIDop.versieInformatie"/>
  </office:meta>
</office:document-meta>
</file>