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Openlucht kerkdienst op Bastion Zeeland in Willemstad op 11 juli 2021 van 13:00 tot 1700 uur (verzonden 28 juni 2021)</text:p>
              </text:list-item>
              <text:list-item text:style-override="id1-3-2-1-1-3-2">
                <text:number>2.</text:number>
                <text:p text:style-name="al">Het houden van de 72<text:span text:style-name="sup">ste</text:span> Wielerronde van Standdaarbuiten op 11 juli 2021 (verzonden 22 juni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2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282</meta:user-defined>
    <meta:user-defined meta:name="OVERHEIDop.GmbID/DC.identifier">gmb-2021-212282</meta:user-defined>
    <meta:user-defined meta:name="OVERHEIDop.versieInformatie"/>
  </office:meta>
</office:document-meta>
</file>