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rinchem - besluit omgevingsvergunningsvrij project - plaatsen van een overkapping - Blauwkapel 46,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volgende aanvraag voor een omgevingsvergunning vergunningsvrij is: </text:p>
            <text:p text:style-name="common-al">
            <text:span text:style-name="nadrukvet">Blauwkapel 46, 4208 BR</text:span> (verzonden 30/06 ’21) </text:p>
            <text:p text:style-name="common-al">het plaatsen van een overkapping, activiteit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12281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281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281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Gorinchem - besluit omgevingsvergunningsvrij project - plaatsen van een overkapping - Blauwkapel 46, Gorinchem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2281</meta:user-defined>
    <meta:user-defined meta:name="OVERHEIDop.GmbID/DC.identifier">gmb-2021-212281</meta:user-defined>
    <meta:user-defined meta:name="OVERHEIDop.versieInformatie"/>
  </office:meta>
</office:document-meta>
</file>