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ging beslistermijn omgevingsvergunning - bouwen van 2 woningen - Kleine Haarsekade 125 a en r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Kleine Haarsekade 125 a en r 4205 NA, </text:span>
          </text:p>
            <text:p text:style-name="common-al">het bouwen van 2 woningen, activiteit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12277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27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27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Gorinchem - verlenging beslistermijn omgevingsvergunning - bouwen van 2 woningen - Kleine Haarsekade 125 a en r, Gorinchem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2277</meta:user-defined>
    <meta:user-defined meta:name="OVERHEIDop.GmbID/DC.identifier">gmb-2021-212277</meta:user-defined>
    <meta:user-defined meta:name="OVERHEIDop.versieInformatie"/>
  </office:meta>
</office:document-meta>
</file>