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G ZUTHEM</text:span>
          </text:p>
            <text:p text:style-name="common-al">
            <text:span text:style-name="nadrukvet">den Alerdinckweg 6 en 8 </text:span>
          </text:p>
            <text:p text:style-name="common-al">activiteit brandveilig gebruiken bouwwerk: brandveilig gebruiken gebouwen Jachthuis en Schaapskooi van Park Alerdinck te verlengen tot 1 januari 2022</text:p>
            <text:p text:style-name="common-al">Het besluit gelet, op het maatschappelijk belang in het bestrijden van het coronavirus en een goede opvang van met het coronavirus besmette asielzoekers, onmiddellijk na verzending aan de aanvrager in werking te laten treden</text:p>
            <text:p text:style-name="common-al">(34350-2021 verzonden 29-6-2021)</text:p>
            <text:p text:style-name="common-al">
            <text:span text:style-name="nadrukvet">RAALTE </text:span>
          </text:p>
            <text:p text:style-name="common-al">
            <text:span text:style-name="nadrukvet">Maateweg 5</text:span>
          </text:p>
            <text:p text:style-name="common-al">activiteit bouw: vergroten biggenstal en overkappen houtsnipperopslag</text:p>
            <text:p text:style-name="common-al">activiteit strijdigheid bestemmingsplan: overschrijden bouwvlak met 21 m en overkappen houtsnipperopslag met plat dak met een hoogte van 4,6 m waar 3 m is toegestaan</text:p>
            <text:p text:style-name="common-al">milieu: (1° oprichten van een inrichting en/of 2° het veranderen of veranderen van de werking van een inrichting en/of 3° het in werking hebben van een inrichting): verlengen bestaande biggenstal, het verbouwen van oude biggenstal voor opfokzeugen en wijzigen stalsysteem in pluimveestal</text:p>
            <text:p text:style-name="common-al">(108665-2019 verzonden 24-6-2021) </text:p>
            <text:p text:style-name="common-al">
            <text:span text:style-name="nadrukvet">Beroep</text:span>
          </text:p>
            <text:p text:style-name="common-al">Tegen het besluit kunt u vanaf<text:span text:style-name="nadrukvet">8 juli 2021 </text:span>gedurende zes weken beroep instellen bij de rechtbank. Onder het kopje “Beroep bij de rechtbank” leest u meer over het indienen van een beroepschri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227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7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7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met uitgebreide voorbereidingsprocedure</meta:user-defined>
    <meta:user-defined meta:name="DCTERMS.W3CDTF/DCTERMS.available">2021-07-07</meta:user-defined>
    <meta:user-defined meta:name="DCTERMS.W3CDTF/OVERHEIDop.jaargang">2021</meta:user-defined>
    <meta:user-defined meta:name="OVERHEIDop.publicationIssue">212275</meta:user-defined>
    <meta:user-defined meta:name="OVERHEIDop.GmbID/DC.identifier">gmb-2021-212275</meta:user-defined>
    <meta:user-defined meta:name="OVERHEIDop.versieInformatie"/>
  </office:meta>
</office:document-meta>
</file>