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abij de rotonde Uiterdijkenweg/Marknesserweg te Marknesse (kadastraal perceel sectie B, nr. 1812): het vervangen van de bovenbouw van de fietsbrug F134 Marknesse</text:p>
      <text:section text:name="zakelijke-mededeling_id1-3-2" text:style-name="zakelijke-mededeling">
        <text:section text:name="zakelijke-mededeling-tekst_id1-3-2-1" text:style-name="zakelijke-mededeling-tekst">
          <text:section text:name="tekst_id1-3-2-1-1" text:style-name="tekst">
            <text:p text:style-name="common-al">Op 21 januari 2021 is een omgevingsvergunning verleend voor deze locatie. Het gaat om het vervangen van de bovenbouw van de fietsbrug F134 Markness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22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de rotonde Uiterdijkenweg/Marknesserweg te Marknesse (kadastraal perceel sectie B, nr. 1812): omgevingsvergunning  21 januari 2021   het vervangen van de bovenbouw van de fietsbrug F134 Marknesse.</meta:user-defined>
    <dc:language>nl</dc:language>
    <meta:user-defined meta:name="OVERHEID.EPSG28992/DC.spatial">192247.91 526383.03</meta:user-defined>
    <meta:user-defined meta:name="DC.title">nabij de rotonde Uiterdijkenweg/Marknesserweg te Marknesse (kadastraal perceel sectie B, nr. 1812): het vervangen van de bovenbouw van de fietsbrug F134 Marknesse</meta:user-defined>
    <meta:user-defined meta:name="OVERHEID.PostcodeHuisnummer/OVERHEIDop.postcodeHuisnummer">8316RT 64</meta:user-defined>
    <meta:user-defined meta:name="OVERHEIDop.straatnaam">Uiterdijkenweg</meta:user-defined>
    <meta:user-defined meta:name="OVERHEIDop.woonplaats">Marknesse</meta:user-defined>
    <meta:user-defined meta:name="DCTERMS.W3CDTF/DCTERMS.available">2021-01-25</meta:user-defined>
    <meta:user-defined meta:name="DCTERMS.W3CDTF/OVERHEIDop.jaargang">2021</meta:user-defined>
    <meta:user-defined meta:name="OVERHEIDop.publicationIssue">21227</meta:user-defined>
    <meta:user-defined meta:name="OVERHEIDop.GmbID/DC.identifier">gmb-2021-21227</meta:user-defined>
    <meta:user-defined meta:name="OVERHEIDop.versieInformatie"/>
  </office:meta>
</office:document-meta>
</file>