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: Koekange, Dorpsstraat 1: bouwen van een kapschuur (25-06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Ter inzage:</text:span>
          </text:p>
            <text:p text:style-name="common-al">De aanvraag kunt u inzien tijdens de openingstijden van de gemeentewinkel. Hiervoor dient (vanwege corona maatregelen) u een afspraak te maken via 14 0528 of <text:a xlink:href="mailto:gemeente@dewolden.nl" xlink:type="simple">gemeente@dewolden.nl</text:a>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212269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269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269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De Wol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komen aanvraag: Koekange, Dorpsstraat 1: bouwen van een kapschuur (25-06-2021)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2269</meta:user-defined>
    <meta:user-defined meta:name="OVERHEIDop.GmbID/DC.identifier">gmb-2021-212269</meta:user-defined>
    <meta:user-defined meta:name="OVERHEIDop.versieInformatie"/>
  </office:meta>
</office:document-meta>
</file>