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oog en de IJsselmeerweg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1 een besluit genomen op de aanvraag met zaaknummer HZ_WABO-21-1098 voor het (gewijzigd) aanleggen van een bouwweg, een lierplaats en twee tijdelijke inritten ten behoeve van het project hoogspanningsmasten op locatie de Goog en de IJsselmeerweg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6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de Goog en de IJsselmeerweg te Muiderberg</meta:user-defined>
    <meta:user-defined meta:name="DCTERMS.W3CDTF/DCTERMS.available">2021-07-05</meta:user-defined>
    <meta:user-defined meta:name="DCTERMS.W3CDTF/OVERHEIDop.jaargang">2021</meta:user-defined>
    <meta:user-defined meta:name="OVERHEIDop.publicationIssue">212268</meta:user-defined>
    <meta:user-defined meta:name="OVERHEIDop.GmbID/DC.identifier">gmb-2021-212268</meta:user-defined>
    <meta:user-defined meta:name="OVERHEIDop.versieInformatie"/>
  </office:meta>
</office:document-meta>
</file>