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iënsstraat 10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iënsstraat 100 te Venlo</text:span>
          </text:p>
            <text:p text:style-name="common-al">Voor het veranderen van een tuincentrum en het maken van handelsreclame</text:p>
            <text:p text:style-name="common-al">Verzonden op 1 juli 2021</text:p>
            <text:p text:style-name="common-al">Kenmerk 2021-08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26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6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6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Ariënsstraat 100 te Venlo</meta:user-defined>
    <meta:user-defined meta:name="DCTERMS.W3CDTF/DCTERMS.available">2021-07-05</meta:user-defined>
    <meta:user-defined meta:name="DCTERMS.W3CDTF/OVERHEIDop.jaargang">2021</meta:user-defined>
    <meta:user-defined meta:name="OVERHEIDop.publicationIssue">212267</meta:user-defined>
    <meta:user-defined meta:name="OVERHEIDop.GmbID/DC.identifier">gmb-2021-212267</meta:user-defined>
    <meta:user-defined meta:name="OVERHEIDop.versieInformatie"/>
  </office:meta>
</office:document-meta>
</file>