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 gebruik van de openbare ruimte voor het plaatsen van een autohoogwerker - 10 juli 2021 - Groenmarkt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roenmarkt 6, 4201 EE</text:span> (verzonden 30/6 ’21) </text:p>
            <text:p text:style-name="common-al">Vergunning tijdelijk gebruik van de openbare ruimte voor het plaatsen van een autohoogwerker ter hoogte van Groenmarkt 6 op 10 juli 2021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6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APV-vergunning - tijdelijk gebruik van de openbare ruimte voor het plaatsen van een autohoogwerker - 10 juli 2021 - Groenmarkt 6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66</meta:user-defined>
    <meta:user-defined meta:name="OVERHEIDop.GmbID/DC.identifier">gmb-2021-212266</meta:user-defined>
    <meta:user-defined meta:name="OVERHEIDop.versieInformatie"/>
  </office:meta>
</office:document-meta>
</file>