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 10 te Deurne</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restaureren van een rijksmonumentale boerderij en het toevoegen van een extra woning in het pand op de locatie Riet 10 te Deurne. De zaak is geregistreerd onder nummer HZ-2021-0811.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226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 10 te Deurne</meta:user-defined>
    <meta:user-defined meta:name="DCTERMS.W3CDTF/DCTERMS.available">2021-07-05</meta:user-defined>
    <meta:user-defined meta:name="DCTERMS.W3CDTF/OVERHEIDop.jaargang">2021</meta:user-defined>
    <meta:user-defined meta:name="OVERHEIDop.externeBijlage">6180161_1624284794162_publiceerbareaanvraag(pub...|exb-2021-40235</meta:user-defined>
    <meta:user-defined meta:name="OVERHEIDop.externeBijlage">2007_DO-01_-_BESTAANDE_TOESTAND_(publiceerbaar)|exb-2021-40236</meta:user-defined>
    <meta:user-defined meta:name="OVERHEIDop.externeBijlage">2007_DO-03_-_GEWIJZIGDE_TOESTAND_pdf(publiceerb...|exb-2021-40237</meta:user-defined>
    <meta:user-defined meta:name="OVERHEIDop.publicationIssue">212264</meta:user-defined>
    <meta:user-defined meta:name="OVERHEIDop.GmbID/DC.identifier">gmb-2021-212264</meta:user-defined>
    <meta:user-defined meta:name="OVERHEIDop.versieInformatie"/>
  </office:meta>
</office:document-meta>
</file>