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Twentseweg 17</text:span>
          </text:p>
            <text:p text:style-name="common-al">activiteit bouw: bouw pluimvee- en rundveestal</text:p>
            <text:p text:style-name="common-al">activiteit milieu: milieuneutraal wijziging op reeds verleende 1<text:span text:style-name="sup">e</text:span> fase (0177ESUITE427332019) </text:p>
            <text:p text:style-name="common-al">(69469-2020 verzonden 24-6-2021)</text:p>
            <text:p text:style-name="common-al">
            <text:span text:style-name="nadrukvet">LUTTENBERG</text:span>
          </text:p>
            <text:p text:style-name="common-al">
            <text:span text:style-name="nadrukvet">Rotonde Luttenbergerweg- Bloemenbosweg</text:span>
          </text:p>
            <text:p text:style-name="common-al">activiteit bouw: plaatsen 3-tal insectenhotels</text:p>
            <text:p text:style-name="common-al">activiteit strijdigheid bestemmingsplan: gebruik anders dan voor verkeersdoeleinden </text:p>
            <text:p text:style-name="common-al">(38136-2021 verzonden 1-7-2021)</text:p>
            <text:p text:style-name="common-al">
            <text:span text:style-name="nadrukvet">MARIENHEEM</text:span>
          </text:p>
            <text:p text:style-name="common-al">
            <text:span text:style-name="nadrukvet">Hakkershoekweg 5</text:span>
          </text:p>
            <text:p text:style-name="common-al">activiteit strijdigheid bestemmingsplan: wonen op perceel met agrarische bestemming terwijl er geen bedrijfsvoering aanwezig is </text:p>
            <text:p text:style-name="common-al">(37122-2021 verzonden 1-7-2021)</text:p>
            <text:p text:style-name="common-al">
            <text:span text:style-name="nadrukvet">MARIENHEEM</text:span>
          </text:p>
            <text:p text:style-name="common-al">
            <text:span text:style-name="nadrukvet">Nijverdalseweg 40b</text:span>
          </text:p>
            <text:p text:style-name="common-al">activiteit bouw: bouw woning met paardenstal</text:p>
            <text:p text:style-name="common-al">activiteit strijdigheid bestemmingsplan: realiseren verhoogde gevelpartij met goothoogte van 5,18 meter en plat dak</text:p>
            <text:p text:style-name="common-al">(23513-2021 verzonden 29-6-2021)</text:p>
            <text:p text:style-name="common-al">
            <text:span text:style-name="nadrukvet">NIEUW HEETEN</text:span>
          </text:p>
            <text:p text:style-name="common-al">
            <text:span text:style-name="nadrukvet">Oude Diepenveenseweg 4</text:span>
          </text:p>
            <text:p text:style-name="common-al">activiteit bouw: uitbreiden schuur (reeds gerealiseerd) en bouw berging </text:p>
            <text:p text:style-name="common-al">activiteit strijdigheid bestemmingsplan: bouwen buiten bouwvlak</text:p>
            <text:p text:style-name="common-al">(7945-2021 verzonden 29-6-2021)</text:p>
            <text:p text:style-name="common-al">
            <text:span text:style-name="nadrukvet">RAALTE </text:span>
          </text:p>
            <text:p text:style-name="common-al">
            <text:span text:style-name="nadrukvet">Ganzeboomlaan 2</text:span>
          </text:p>
            <text:p text:style-name="common-al">activiteit bouw: plaatsen tijdelijk woonunit voor max 3 jaren</text:p>
            <text:p text:style-name="common-al">activiteit strijdigheid bestemmingsplan: tijdelijke woonunit wordt buiten bouwvlak geplaatst en hoofdgebouwen dienen te worden voorzien van hellend dak met dakhelling van minimaal 25° en maximaal 50°</text:p>
            <text:p text:style-name="common-al">(23868-2021 verzonden 24-6-2021)</text:p>
            <text:p text:style-name="common-al">
            <text:span text:style-name="nadrukvet">RAALTE</text:span>
          </text:p>
            <text:p text:style-name="common-al">
            <text:span text:style-name="nadrukvet">Lageweg 34</text:span>
          </text:p>
            <text:p text:style-name="common-al">activiteit bouw: bouw woning</text:p>
            <text:p text:style-name="common-al">(35477-2021 verzonden 29-6-2021)</text:p>
            <text:p text:style-name="common-al">
            <text:span text:style-name="nadrukvet">RAALTE</text:span>
          </text:p>
            <text:p text:style-name="common-al">
            <text:span text:style-name="nadrukvet">Koekoek 1</text:span>
          </text:p>
            <text:p text:style-name="common-al">activiteit vellen houtopstand: kap 2 zomereiken</text:p>
            <text:p text:style-name="common-al">Vergunning treed na bekendmaking direct inwerking i.v.m. spoedeisend belang door gevaar voor omgeving</text:p>
            <text:p text:style-name="common-al">(50034-2021 verzonden 29-6-2021)</text:p>
            <text:p text:style-name="common-al">
            <text:span text:style-name="nadrukvet">RAALTE</text:span>
          </text:p>
            <text:p text:style-name="common-al">
            <text:span text:style-name="nadrukvet">Amperestraat 2 en 2a</text:span>
          </text:p>
            <text:p text:style-name="common-al">activiteit bouw: realiseren 2 bedrijfsunits</text:p>
            <text:p text:style-name="common-al">activiteit strijdigheid bestemmingsplan: maken 2 inritten waar 1 inrit is toegestaan</text:p>
            <text:p text:style-name="common-al">(39989-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22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7-07</meta:user-defined>
    <meta:user-defined meta:name="DCTERMS.W3CDTF/OVERHEIDop.jaargang">2021</meta:user-defined>
    <meta:user-defined meta:name="OVERHEIDop.publicationIssue">212259</meta:user-defined>
    <meta:user-defined meta:name="OVERHEIDop.GmbID/DC.identifier">gmb-2021-212259</meta:user-defined>
    <meta:user-defined meta:name="OVERHEIDop.versieInformatie"/>
  </office:meta>
</office:document-meta>
</file>