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Uitvoeringsprogramma Omgevingsvisie Roerdalen 20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op grond van afdeling 3.4 van de Algemene wet bestuursrecht en artikel 10.8 van het Omgevingsbesluit bekend dat het ontwerp Uitvoeringsprogramma Omgevingsvisie Roerdalen 2050 voor een ieder ter inzage ligt.</text:p>
            <text:p text:style-name="common-al">
            <text:span text:style-name="nadrukvet">Aanleiding</text:span>
          </text:p>
            <text:p text:style-name="common-al">Op 1 juli 2022 treedt (naar verwachting) de Omgevingswet in werking. De Omgevingswet voegt 26 wetten in het ruimtelijke domein samen tot één wet. Alle regels over de fysieke leefomgeving vallen dan onder één wet. Met de inwerkingtreding van de Omgevingswet doen ook enkele nieuwe beleidsinstrumenten hun intrede, zoals de omgevingsvisie, het omgevingsplan, maar ook het kerninstrument “Programma”. Volgens artikel 3.5 van de Omgevingswet is een “programma” een uitwerking van het te voeren beleid voor ontwikkeling, gebruik, beheer, bescherming en het behoud van de fysieke leefomgeving. </text:p>
            <text:p text:style-name="common-al">
            <text:span text:style-name="nadrukvet">Relatie Uitvoeringsprogramma met de Omgevingsvisie Roerdalen 2050</text:span>
          </text:p>
            <text:p text:style-name="common-al">Op 8 juli 2021 is de Omgevingsvisie Roerdalen 2050 door de gemeenteraad vastgesteld. De omgevingsvisie bevat het beleid op hoofdlijnen voor de toekomst van de gemeente Roerdalen. De visie gaat over de fysieke leefomgeving en richt zich op mogelijkheden om te wonen, werken, recreëren, ondernemen, maar ook op een gezond en veilig leefklimaat. De gemeente kan er voor kiezen om de omgevingsvisie op onderdelen nader uit te werken in het kerninstrument “programma”. Om de doelen uit de omgevingsvisie te kunnen realiseren zijn bij de uitvoeringsparagraaf van de omgevingsvisie maatregelen genoemd. Eén van deze maatregelen is het opstellen van een projectenlijst met daarin fysieke projecten (passend in de Omgevingsvisie Roerdalen 2050) die de komende jaren voorbereid en uitgevoerd gaan worden. De projectenlijst wordt verankerd in het Uitvoeringsprogramma Omgevingsvisie Roerdalen 2050. </text:p>
            <text:p text:style-name="common-al">Over de uitvoering van de afzonderlijke projecten wordt te zijner tijd besluitvorming voorgelegd. Dat betekent dus niet dat met deze projectenlijst al onomkeerbare besluiten worden genomen, maar alleen een overzicht van potentiële projecten.</text:p>
            <text:p text:style-name="common-al">
            <text:span text:style-name="nadrukvet">Inzage en raadplegen</text:span>
          </text:p>
            <text:p text:style-name="common-al">Het ontwerpbesluit en ontwerp Uitvoeringsprogramma Omgevingsvisie Roerdalen 2050 liggen vanaf 22 juli 2021 voor 6 weken (tot en met 1 september 2021) ter inzage bij het Servicepunt Roerdalen. Voor het bekijken van de visie moet u vooraf een afspraak maken. De planstukken zijn tevens elektronisch te raadplegen via www.ruimtelijkeplannen.nl onder de codering: NL.IMRO.1669.VISIEUITVPRGR2050-OW01.</text:p>
            <text:p text:style-name="common-al">
            <text:span text:style-name="nadrukvet">Zienswijzen</text:span>
          </text:p>
            <text:p text:style-name="common-al">Gedurende de termijn van terinzagelegging kan een ieder schriftelijk of mondeling een zienswijze tegen het ontwerp Uitvoeringsprogramma Omgevingsvisie Roerdalen 2050 kenbaar maken. Een schriftelijke zienswijze kunt u richten aan het college van Burgemeester en Wethouders, postbus 6099, 6077 ZH Sint Odiliënberg. Voor het indienen van een mondelinge zienswijze moet u een afspraak maken. Een afspraak dient uiterlijk één week voor het einde van de terinzagelegging te zijn gemaakt. Het is niet mogelijk telefonisch een zienswijze kenbaar te maken. <text:span text:style-name="nadrukvet"/></text:p>
            <text:p text:style-name="common-al">
            <text:span text:style-name="nadrukvet">Informatie</text:span>
          </text:p>
            <text:p text:style-name="common-al">Voor meer informatie kunt u contact opnemen met Sjoerd van Eck van het team Ruimtelijke en Economische Ontwikkeling, telefoon: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1225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5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5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VISIEUITVPRGR2050-OW01</meta:user-defined>
    <meta:user-defined meta:name="OVERHEIDop.Plansoort/OVERHEIDop.plansoort">structuur- of omgevingsvisie</meta:user-defined>
    <dc:language>nl</dc:language>
    <meta:user-defined meta:name="OVERHEIDop.locatietype/OVERHEIDop.gebiedsmarkering">Gemeente</meta:user-defined>
    <meta:user-defined meta:name="DC.title">Ontwerp Uitvoeringsprogramma Omgevingsvisie Roerdalen 2050</meta:user-defined>
    <meta:user-defined meta:name="DCTERMS.W3CDTF/DCTERMS.available">2021-07-21</meta:user-defined>
    <meta:user-defined meta:name="DCTERMS.W3CDTF/OVERHEIDop.jaargang">2021</meta:user-defined>
    <meta:user-defined meta:name="OVERHEIDop.publicationIssue">212254</meta:user-defined>
    <meta:user-defined meta:name="OVERHEIDop.GmbID/DC.identifier">gmb-2021-212254</meta:user-defined>
    <meta:user-defined meta:name="OVERHEIDop.versieInformatie"/>
  </office:meta>
</office:document-meta>
</file>