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mpèrestraat 2A in Hillegom, Kenmerk Z-21-175508, het plaatsen van een vlaggenmast met energie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besloten om de beslistermijn voor de aanvraag met zaaknummer 2021-0515 voor een omgevingsvergunning voor het plaatsen van een vlaggenmast met energievoorziening op locatie Ampèrestraat 2A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225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5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5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Ampèrestraat 2A in Hillegom, Kenmerk Z-21-175508, het plaatsen van een vlaggenmast met energievoorziening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52</meta:user-defined>
    <meta:user-defined meta:name="OVERHEIDop.GmbID/DC.identifier">gmb-2021-212252</meta:user-defined>
    <meta:user-defined meta:name="OVERHEIDop.versieInformatie"/>
  </office:meta>
</office:document-meta>
</file>