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de voorgevel en het wijzigen van het gebruik tot daghoreca van het pand - Langendijk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Langendijk 1, 4201 CE</text:span> (verzonden 01/07 ’21) </text:p>
            <text:p text:style-name="common-al">het verbouwen van de voorgevel en het wijzigen van het gebruik tot daghoreca van het pand, activiteit bouwen, slopen binnen beschermd stadsgezicht, afwijken bestemmingsplan binnenplans 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4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verbouwen van de voorgevel en het wijzigen van het gebruik tot daghoreca van het pand - Langendijk 1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49</meta:user-defined>
    <meta:user-defined meta:name="OVERHEIDop.GmbID/DC.identifier">gmb-2021-212249</meta:user-defined>
    <meta:user-defined meta:name="OVERHEIDop.versieInformatie"/>
  </office:meta>
</office:document-meta>
</file>