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bouwen van een pand tot 2 woningen - Korenbrugstraat 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Korenbrugstraat 7, 4201 KX</text:span> (verzonden 30/06 ’21) </text:p>
            <text:p text:style-name="common-al">het verbouwen van een pand tot 2 woningen, activiteit bouwen en slopen beschermd stadsgezicht, strijdigheid regels ruimtelijke ordening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24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4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4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verbouwen van een pand tot 2 woningen - Korenbrugstraat 7, Gorinch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245</meta:user-defined>
    <meta:user-defined meta:name="OVERHEIDop.GmbID/DC.identifier">gmb-2021-212245</meta:user-defined>
    <meta:user-defined meta:name="OVERHEIDop.versieInformatie"/>
  </office:meta>
</office:document-meta>
</file>