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chterweg 4 in Nieuwkoop - het transformeren van een kerkgebouw naar 15 appartementen met zoveel mogelijk behoud van bestaande gevels en op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weg 4 in Nieuwkoop - zaaknummer W-2021-0028 - aanvraag omgevingsvergunning voor het transformeren van een kerkgebouw naar 15 appartementen met zoveel mogelijk behoud van bestaande gevels en openingen - beslistermijn is verlengd met een periode van zes weken - verz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2243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243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243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Achterweg 4 in Nieuwkoop - het transformeren van een kerkgebouw naar 15 appartementen met zoveel mogelijk behoud van bestaande gevels en openingen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243</meta:user-defined>
    <meta:user-defined meta:name="OVERHEIDop.GmbID/DC.identifier">gmb-2021-212243</meta:user-defined>
    <meta:user-defined meta:name="OVERHEIDop.versieInformatie"/>
  </office:meta>
</office:document-meta>
</file>