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onnepanelen Israelstraat 10, 3841C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besluit genomen op de aanvraag met zaaknummer 2021-000479 voor zonnepanelen op locatie Israelstraat 10, 3841C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en, onderhouden, restaureren, slopen of verplaats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224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4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4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sraelstraat 10, 3841CL Harderwijk</meta:user-defined>
    <dc:language>nl</dc:language>
    <meta:user-defined meta:name="OVERHEIDop.locatietype/OVERHEIDop.gebiedsmarkering">Punt</meta:user-defined>
    <meta:user-defined meta:name="DC.title">Kennisgeving besluit op aanvraag beschikking, zonnepanelen Israelstraat 10, 3841CL Harderwijk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240</meta:user-defined>
    <meta:user-defined meta:name="OVERHEIDop.GmbID/DC.identifier">gmb-2021-212240</meta:user-defined>
    <meta:user-defined meta:name="OVERHEIDop.versieInformatie"/>
  </office:meta>
</office:document-meta>
</file>