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een gebouw - Paardenwater 2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Paardenwater 21, 4201 KM</text:span> (verzonden 30/06/ ’21) </text:p>
            <text:p text:style-name="common-al">het verbouwen van een gebouw, activiteit bouwen/slopen binnen beschermd stadsgezicht, handelen in strijd met ruimtelijke ordening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3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3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3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verbouwen van een gebouw - Paardenwater 21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37</meta:user-defined>
    <meta:user-defined meta:name="OVERHEIDop.GmbID/DC.identifier">gmb-2021-212237</meta:user-defined>
    <meta:user-defined meta:name="OVERHEIDop.versieInformatie"/>
  </office:meta>
</office:document-meta>
</file>