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beslissing aanvraag omgevingsvergunning - Weidebeek (voorlopig) 1, 3, 5, 7, 9, 11, 13, 15, 17, 19 en 21 en Brouwerskamp (voorlopig) 18 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ij de volgende aanvraag is de termijn om te beslissen met zes weken verlengd:</text:span>
          </text:p>
            <text:p text:style-name="common-al"/>
            <text:p text:style-name="common-al">
            <text:span text:style-name="nadrukvet">Wesepe</text:span>
          </text:p>
            <text:p text:style-name="common-al"/>
            <text:p text:style-name="last-al">Weidebeek (voorlopig) 1, 3, 5, 7, 9, 11, 13, 15, 17, 19 en 21 en Brouwerskamp (voorlopig) 18 en 20, het bouwen van twee vrijstaande woningen, drie twee onder één kapwoningen en een vijf onder één kapwoning, ontvangen 28-12-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22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termijn beslissing aanvraag omgevingsvergunning - Weidebeek (voorlopig) 1, 3, 5, 7, 9, 11, 13, 15, 17, 19 en 21 en Brouwerskamp (voorlopig) 18 en 20</meta:user-defined>
    <meta:user-defined meta:name="DCTERMS.W3CDTF/DCTERMS.available">2021-07-07</meta:user-defined>
    <meta:user-defined meta:name="DCTERMS.W3CDTF/OVERHEIDop.jaargang">2021</meta:user-defined>
    <meta:user-defined meta:name="OVERHEIDop.publicationIssue">212235</meta:user-defined>
    <meta:user-defined meta:name="OVERHEIDop.GmbID/DC.identifier">gmb-2021-212235</meta:user-defined>
    <meta:user-defined meta:name="OVERHEIDop.versieInformatie"/>
  </office:meta>
</office:document-meta>
</file>