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plaatsen van 2 dakramen - Kalkhaven 4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Kalkhaven 45, 4201 BA</text:span> (verzonden 30/06/ ’21) </text:p>
            <text:p text:style-name="common-al">het plaatsen van 2 dakramen, activiteit bouwen, activiteit slopen in beschermd stadsgezicht </text:p>
            <text:p text:style-name="common-al"/>
            <text:p text:style-name="common-al">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3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verlening omgevingsvergunning - plaatsen van 2 dakramen - Kalkhaven 45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32</meta:user-defined>
    <meta:user-defined meta:name="OVERHEIDop.GmbID/DC.identifier">gmb-2021-212232</meta:user-defined>
    <meta:user-defined meta:name="OVERHEIDop.versieInformatie"/>
  </office:meta>
</office:document-meta>
</file>