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een woning - Klaproos 30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Klaproos 30, 4205 MA</text:span> (verzonden 30/06 ’21) </text:p>
            <text:p text:style-name="common-al">het bouwen van een woning, activiteit bouwen </text:p>
            <text:p text:style-name="common-al"/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223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3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3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Gorinchem - verlening omgevingsvergunning - bouwen van een woning - Klaproos 30, Gorinche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2230</meta:user-defined>
    <meta:user-defined meta:name="OVERHEIDop.GmbID/DC.identifier">gmb-2021-212230</meta:user-defined>
    <meta:user-defined meta:name="OVERHEIDop.versieInformatie"/>
  </office:meta>
</office:document-meta>
</file>