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een rookkanaal - Klaproos 59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Klaproos 59, 4205 MA</text:span> (verzonden 30/06 ’21) </text:p>
            <text:p text:style-name="common-al">het plaatsen van een rookkanaal, activiteit bouwen</text:p>
            <text:p text:style-name="common-al"/>
            <text:p text:style-name="common-al">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2228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2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2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verlening omgevingsvergunning - plaatsen van een rookkanaal - Klaproos 59, Gorinchem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2228</meta:user-defined>
    <meta:user-defined meta:name="OVERHEIDop.GmbID/DC.identifier">gmb-2021-212228</meta:user-defined>
    <meta:user-defined meta:name="OVERHEIDop.versieInformatie"/>
  </office:meta>
</office:document-meta>
</file>