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rookkanaal - Louis Couperushof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ouis Couperushof 10, 4207 SH</text:span> (verzonden 30/06/ ’21) </text:p>
            <text:p text:style-name="common-al">het plaatsen van een rookkanaal, activiteit bouwen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2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rookkanaal - Louis Couperushof 10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25</meta:user-defined>
    <meta:user-defined meta:name="OVERHEIDop.GmbID/DC.identifier">gmb-2021-212225</meta:user-defined>
    <meta:user-defined meta:name="OVERHEIDop.versieInformatie"/>
  </office:meta>
</office:document-meta>
</file>