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jzigen voorgevel, Deken Heinenstraat 6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5 juli 2021</text:p>
            <text:p text:style-name="common-al">Activiteit: Het wijzigen van de voorgevel</text:p>
            <text:p text:style-name="common-al">WABO-Wabonummer: OV 1056739</text:p>
            <text:p text:style-name="common-al">Datum ontvangst aanvraag: 30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2219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219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Wijzigen voorgevel, Deken Heinenstraat 64 in Bunni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219</meta:user-defined>
    <meta:user-defined meta:name="OVERHEIDop.GmbID/DC.identifier">gmb-2021-212219</meta:user-defined>
    <meta:user-defined meta:name="OVERHEIDop.versieInformatie"/>
  </office:meta>
</office:document-meta>
</file>