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74 in Egmond aan den Hoef, het kappen van een esdoorn, datum ontvangst 25 juni 2021 (WABO21013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2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Egmonderstraatweg 74 in Egmond aan den Hoef, het kappen van een esdoorn, datum ontvangst 25 juni 2021 (WABO2101354) </meta:user-defined>
    <dc:language>nl</dc:language>
    <meta:user-defined meta:name="OVERHEIDop.locatietype/OVERHEIDop.gebiedsmarkering">Adres</meta:user-defined>
    <meta:user-defined meta:name="DC.title">Gemeente Bergen, ontvangen aanvraag Omgevingsvergunning, Egmonderstraatweg 74 in Egmond aan den Hoef, het kappen van een esdoorn, datum ontvangst 25 juni 2021 (WABO2101354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2216</meta:user-defined>
    <meta:user-defined meta:name="OVERHEIDop.GmbID/DC.identifier">gmb-2021-212216</meta:user-defined>
    <meta:user-defined meta:name="OVERHEIDop.versieInformatie"/>
  </office:meta>
</office:document-meta>
</file>