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bedrijfspand - Boezem 2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Boezem 20, 4206 CB</text:span> (verzonden 30/06/ ’21) </text:p>
            <text:p text:style-name="common-al">het verbouwen van een bedrijfspand, activiteit bouwen, activiteit bouwen 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1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bouwen van een bedrijfspand - Boezem 20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15</meta:user-defined>
    <meta:user-defined meta:name="OVERHEIDop.GmbID/DC.identifier">gmb-2021-212215</meta:user-defined>
    <meta:user-defined meta:name="OVERHEIDop.versieInformatie"/>
  </office:meta>
</office:document-meta>
</file>