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beslissing aanvraag omgevingsvergunning - Hagenvoorde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j de volgende aanvraag is de termijn om te beslissen met zes weken verlengd:</text:span>
          </text:p>
            <text:p text:style-name="common-al"/>
            <text:p text:style-name="common-al">
            <text:span text:style-name="nadrukvet">Wijhe</text:span>
          </text:p>
            <text:p text:style-name="common-al"/>
            <text:p text:style-name="last-al">Hagenvoorde 7a, het aanleggen van een paardenrijbak, ontvangen 5-5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221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1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1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termijn beslissing aanvraag omgevingsvergunning - Hagenvoorde 7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214</meta:user-defined>
    <meta:user-defined meta:name="OVERHEIDop.GmbID/DC.identifier">gmb-2021-212214</meta:user-defined>
    <meta:user-defined meta:name="OVERHEIDop.versieInformatie"/>
  </office:meta>
</office:document-meta>
</file>