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voor het bouwen van  serre op het perceel Horstenburgstraat 7, 1713JK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21 heeft de gemeente een aanvraag ontvangen voor een omgevingsvergunningvoor het bouwen van  serre op het perceel Horstenburgstraat 7, 1713JK Obdam. De aanvraag is geregistreerd onder zaaknummer 2021-000582. De aanvraag betreft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12204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204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204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orstenburgstraat 7, 1713JK Obdam</meta:user-defined>
    <dc:language>nl</dc:language>
    <meta:user-defined meta:name="OVERHEIDop.locatietype/OVERHEIDop.gebiedsmarkering">Punt</meta:user-defined>
    <meta:user-defined meta:name="DC.title">Kennisgeving ontvangst aanvraag beschikking, voor het bouwen van  serre op het perceel Horstenburgstraat 7, 1713JK Obdam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2204</meta:user-defined>
    <meta:user-defined meta:name="OVERHEIDop.GmbID/DC.identifier">gmb-2021-212204</meta:user-defined>
    <meta:user-defined meta:name="OVERHEIDop.versieInformatie"/>
  </office:meta>
</office:document-meta>
</file>