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p text:style-name="common-al">- Voogdeweg 5 in Zevenbergschen Hoek</text:p>
            <text:p text:style-name="common-al">
            <text:span text:style-name="nadrukvet">Melding Besluit lozen buiten de inrichting</text:span>
          </text:p>
            <text:p text:style-name="last-al">’- t Ravelijn 37 in Klund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22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Meldingen Wet milieubehe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202</meta:user-defined>
    <meta:user-defined meta:name="OVERHEIDop.GmbID/DC.identifier">gmb-2021-212202</meta:user-defined>
    <meta:user-defined meta:name="OVERHEIDop.versieInformatie"/>
  </office:meta>
</office:document-meta>
</file>