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pbouw voor realiseren appartement, 1e en 2e verdieping renoveren tot appartementen, Deventerstraatweg 7C, 7D en 7E (aangevraagd als: Deventerstraatweg 7A) (zaaknummer 0193ESUITE589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venterstraatweg 7C, 7D en 7E</text:span>
            <text:span text:style-name="nadrukvet"> (aangevraagd als Deventerstraatweg 7A)</text:span> – voor het bouwen van een opbouw voor het realiseren van een appartement, de 1e en 2e verdieping renoveren tot appartementen, verzonden op 25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20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opbouw voor realiseren appartement, 1e en 2e verdieping renoveren tot appartementen, Deventerstraatweg 7C, 7D en 7E (aangevraagd als: Deventerstraatweg 7A) (zaaknummer 0193ESUITE589842021)</meta:user-defined>
    <meta:user-defined meta:name="DCTERMS.W3CDTF/DCTERMS.available">2021-07-05</meta:user-defined>
    <meta:user-defined meta:name="DCTERMS.W3CDTF/OVERHEIDop.jaargang">2021</meta:user-defined>
    <meta:user-defined meta:name="OVERHEIDop.publicationIssue">212201</meta:user-defined>
    <meta:user-defined meta:name="OVERHEIDop.GmbID/DC.identifier">gmb-2021-212201</meta:user-defined>
    <meta:user-defined meta:name="OVERHEIDop.versieInformatie"/>
  </office:meta>
</office:document-meta>
</file>