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antpoorterstraat 52, 2019-09580, woonvorming voor het creëren van 3 woningen, verzonden 30 december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4.557 489778.325</meta:user-defined>
    <meta:user-defined meta:name="DC.title">Haarlem, verleende omgevingsvergunning van rechtswege Santpoorterstraat 52, 2019-09580, woonvorming voor het creëren van 3 woningen, verzonden 30 december 2020</meta:user-defined>
    <meta:user-defined meta:name="OVERHEID.PostcodeHuisnummer/OVERHEIDop.postcodeHuisnummer">2023DD 52</meta:user-defined>
    <meta:user-defined meta:name="OVERHEIDop.straatnaam">Santpoorter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2122</meta:user-defined>
    <meta:user-defined meta:name="OVERHEIDop.GmbID/DC.identifier">gmb-2021-2122</meta:user-defined>
    <meta:user-defined meta:name="OVERHEIDop.versieInformatie"/>
  </office:meta>
</office:document-meta>
</file>