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gbesteding met een boerderijwinkel met horeca; Nieuwe Wetering 18, 8294 PC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juni 2021</text:span>
          </text:p>
            <text:p text:style-name="common-al">
            <text:span text:style-name="nadrukvet">Nieuwe Wetering 18, 8294 PC te Mastenbroek: </text:span>voor het uitbreiden van de dagbesteding met een boerderijwinkel met horeca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1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oor het uitbreiden van de dagbesteding met een boerderijwinkel met horeca; Nieuwe Wetering 18, 8294 PC te Mastenbroek</meta:user-defined>
    <meta:user-defined meta:name="DCTERMS.W3CDTF/DCTERMS.available">2021-07-07</meta:user-defined>
    <meta:user-defined meta:name="DCTERMS.W3CDTF/OVERHEIDop.jaargang">2021</meta:user-defined>
    <meta:user-defined meta:name="OVERHEIDop.publicationIssue">212199</meta:user-defined>
    <meta:user-defined meta:name="OVERHEIDop.GmbID/DC.identifier">gmb-2021-212199</meta:user-defined>
    <meta:user-defined meta:name="OVERHEIDop.versieInformatie"/>
  </office:meta>
</office:document-meta>
</file>