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intern verbouwen van een pand tot kamergewijze verhuur met zorg op afstand - Keizerstraat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eizerstraat 4, 4201 XP</text:span> (verzonden 30/06 ’21) </text:p>
            <text:p text:style-name="common-al">het intern verbouwen van een pand tot kamergewijze verhuur met zorg op afstand activiteit bouwen/slopen beschermd stadsgezicht, strijdigheid regels ruimtelijke ordening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19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Gorinchem - verlening omgevingsvergunning - intern verbouwen van een pand tot kamergewijze verhuur met zorg op afstand - Keizerstraat 4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197</meta:user-defined>
    <meta:user-defined meta:name="OVERHEIDop.GmbID/DC.identifier">gmb-2021-212197</meta:user-defined>
    <meta:user-defined meta:name="OVERHEIDop.versieInformatie"/>
  </office:meta>
</office:document-meta>
</file>