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- Raalterweg (voorlopig)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epe</text:span>
          </text:p>
            <text:p text:style-name="common-al"/>
            <text:p text:style-name="last-al">Raalterweg (voorlopig) 75, het bouwen van een bedrijfsgebouw, verzenddatum 29-6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21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aanvraag - Raalterweg (voorlopig) 75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95</meta:user-defined>
    <meta:user-defined meta:name="OVERHEIDop.GmbID/DC.identifier">gmb-2021-212195</meta:user-defined>
    <meta:user-defined meta:name="OVERHEIDop.versieInformatie"/>
  </office:meta>
</office:document-meta>
</file>