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u Pont de Nemours Nederland B.V., gevestigd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gebreide voorbereidingsprocedure Wet algemene bepalingen omgevingsrecht </text:p>
            <text:p text:style-name="common-al"/>
            <text:p text:style-name="tussenkopcur">Onderwerp </text:p>
            <text:p text:style-name="common-al">Burgemeester en wethouders van de gemeente Molenlanden maken op verzoek van Gedeputeerde Staten van Zuid-Holland het volgende bekend.</text:p>
            <text:p text:style-name="common-al">Gedeputeerde Staten van Zuid-Holland hebben op 3 april 2018 een aanvraag op grond van de Wet algemene bepalingen omgevingsrecht (Wabo) ontvangen van Du Pont de Nemours Nederland B.V. (DuPont) voor de inrichting aan de Baanhoekweg 22, 3313 LA Dordrecht. </text:p>
            <text:p text:style-name="common-al">Het betreft een inrichting voor de productie van synthetische organische polymeren, waaronder onder meer Delrin® harsen. De aanvraag heeft betrekking op (in hoofdzaak) de volgende activiteiten / de productie van: Formaldehyde, Delrin® harsen, Anaerobe biologische waterzuivering, Proefnemingen en </text:p>
            <text:p text:style-name="common-al">Algemene voorzieningen ( kantoren, laboratoria, brandweervoorzieningen, werkplaatsen). </text:p>
            <text:p text:style-name="common-al">De aanvraag bevat de onderdelen: het gebruiken van gronden of bouwwerken in strijd met het bestemmingsplan en het veranderen van de inrichting en het werking hebben van de inrichting na die verandering (milieu, revisie). </text:p>
            <text:p text:style-name="common-al">De aanvraag betreft het afsplitsen van DuPont van de inrichting gelegen aan de Baanhoekweg 22 te Dordrecht waarvan Chemours Netherlands B.V. de vergunninghouder is. </text:p>
            <text:p text:style-name="common-al">De gemeente Dordrecht heeft op 28 april 2021 een ontwerp Verklaring van geen bedenkingen afgegeven voor het afwijken van het bestemmingsplan. </text:p>
            <text:p text:style-name="common-al">Gedeputeerde Staten van Zuid-Holland maken bekend dat zij het voornemen hebben de vergunning te verlenen. </text:p>
            <text:p text:style-name="tussenkopcur">Inzage </text:p>
            <text:p text:style-name="common-al">U kunt de ontwerpbeschikking en overige van belang zijnde stukken tijdens kantooruren van 26 juni 2021 tot en met 6 augustus 2021 inzien bij: </text:p>
            <text:p text:style-name="common-al">- de gemeente Molenlanden, Groeneweg 33 te Hoornaar, uitsluitend na telefonisch afspraak 088 – 751 50 00.</text:p>
            <text:p text:style-name="common-al">De stukken zijn ook in te zien bij de DCMR Milieudienst Rijnmond, Parallelweg 1 te Schiedam op afspraak en kunnen uitsluitend op maandag en donderdag tussen 10.00 en 14.00 uur worden ingezien aan de Parallelweg 1, 3112 NA Schiedam. Afspraken kunt u maken door het sturen van een e-mail aan info@dcmr.nl of te bellen naar telefoonnummer 010 – 246 80 00. </text:p>
            <text:p text:style-name="tussenkopcur">Zienswijze </text:p>
            <text:p text:style-name="common-al">Tijdens de inzage periode kunnen schriftelijk zienswijzen worden ingebracht. Zij moeten worden gericht aan het college van Gedeputeerde Staten van Zuid-Holland en worden verzonden aan de DCMR Milieudienst Rijnmond. Dit kan per e-mail via info@dcmr.nl of per post via Postbus 843, 3100 AV Schiedam. In deze periode kunnen ook mondeling zienswijzen worden ingebracht. Dit kan telefonisch of na afspraak. </text:p>
            <text:p text:style-name="common-al">Wij maken u erop attent dat slechts beroep tegen de uiteindelijke beschikking kan worden ingediend als ook een zienswijze is ingebracht tegen de ontwerpbeschikking en men belanghebbende is. </text:p>
            <text:p text:style-name="tussenkopcur">Inlichtingen </text:p>
            <text:p text:style-name="common-al">Voor nadere informatie kunt u contact opnemen met de DCMR Milieudienst Rijnmond, via info@dcmr.nl onder vermelding van DCMR zaaknummer 99998045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 secretaris,</text:span></text:p>
            <text:p><text:span text:style-name="functie">Leon Anink</text:span></text:p>
            <text:p><text:span text:style-name="functie">De burgemeester,</text:span></text:p>
            <text:p><text:span text:style-name="functie">Theo Se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19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9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9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ontwerpbeschikking Du Pont de Nemours Nederland B.V., gevestigd te Dordrecht</meta:user-defined>
    <meta:user-defined meta:name="DCTERMS.W3CDTF/DCTERMS.available">2021-07-05</meta:user-defined>
    <meta:user-defined meta:name="DCTERMS.W3CDTF/OVERHEIDop.jaargang">2021</meta:user-defined>
    <meta:user-defined meta:name="OVERHEIDop.publicationIssue">212192</meta:user-defined>
    <meta:user-defined meta:name="OVERHEIDop.GmbID/DC.identifier">gmb-2021-212192</meta:user-defined>
    <meta:user-defined meta:name="OVERHEIDop.versieInformatie"/>
  </office:meta>
</office:document-meta>
</file>