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plaatsen van koelunits op het dak van een winkelruimte - Koningin Wilhelminalaan 7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ningin Wilhelminalaan 73, 4205 ES</text:span> (verzonden 30/06 ’21) </text:p>
            <text:p text:style-name="common-al">het verplaatsen van koelunits op het dak van een winkelruimte, activiteit bouwen en strijdigheid regels ruimtelijke orden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1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Gorinchem - verlening omgevingsvergunning - verplaatsen van koelunits op het dak van een winkelruimte - Koningin Wilhelminalaan 73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191</meta:user-defined>
    <meta:user-defined meta:name="OVERHEIDop.GmbID/DC.identifier">gmb-2021-212191</meta:user-defined>
    <meta:user-defined meta:name="OVERHEIDop.versieInformatie"/>
  </office:meta>
</office:document-meta>
</file>