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leggen van een tijdelijke werkweg - Ten Zuiden van de Graaf Reinaldwe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Ten Zuiden van de Graaf Reinaldweg</text:span> (verzonden 29/06 ’21) </text:p>
            <text:p text:style-name="common-al">het aanleggen van een tijdelijke werkweg t.b.v. dijkversterking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18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Gorinchem - verlening omgevingsvergunning - aanleggen van een tijdelijke werkweg - Ten Zuiden van de Graaf Reinaldweg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187</meta:user-defined>
    <meta:user-defined meta:name="OVERHEIDop.GmbID/DC.identifier">gmb-2021-212187</meta:user-defined>
    <meta:user-defined meta:name="OVERHEIDop.versieInformatie"/>
  </office:meta>
</office:document-meta>
</file>