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boom - Nabij de Kleine Haarsekade 1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Nabij de Kleine Haarsekade 122, 4205 NA</text:span> (verzonden 29/06 ’21)</text:p>
            <text:p text:style-name="common-al">het kappen van een boom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18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8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Gorinchem - verlening omgevingsvergunning - kappen van een boom - Nabij de Kleine Haarsekade 122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185</meta:user-defined>
    <meta:user-defined meta:name="OVERHEIDop.GmbID/DC.identifier">gmb-2021-212185</meta:user-defined>
    <meta:user-defined meta:name="OVERHEIDop.versieInformatie"/>
  </office:meta>
</office:document-meta>
</file>