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47*"/>
    </style:style>
    <style:style style:family="table-column" style:parent-style-name="colspec" style:name="id1-3-2-2-6-3-1-2">
      <style:table-column-properties style:rel-column-width="47*"/>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Beleidsregels verlenging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gelet op:</text:p>
            <text:p text:style-name="al">- titel 4.3 van de Algemene wet bestuursrecht;</text:p>
            <text:p text:style-name="al">- artikel 35 Participatiewet;</text:p>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de maatregelen in het kader van het corona steun- en herstelpakket door het kabinet zijn verlengd tot en met het 3e kwartaal van 2021;</text:p>
            <text:p text:style-name="al">- het daarom wenselijk is de voor dit doel bestaande aparte, tijdelijke, beleidsregels aan te pass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wet: Participatiewet;</text:p>
              </text:list-item>
              <text:list-item text:style-override="id1-3-2-2-1-3-2">
                <text:number>•</text:number>
                <text:p text:style-name="al">college: college van burgemeester en wethouders;</text:p>
              </text:list-item>
              <text:list-item text:style-override="id1-3-2-2-1-3-3">
                <text:number>•</text:number>
                <text:p text:style-name="al">inkomensterugval: een onvoorzienbare, onvermijdelijke en substantiële terugval van meer dan 30% in het inkomen als gevolg van;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voldoet aan de voorwaarden van de artikelen 11 t/m 16 en artikel 35 van de wet;</text:p>
              </text:list-item>
              <text:list-item text:style-override="id1-3-2-2-2-3-2">
                <text:number>2.</text:number>
                <text:p text:style-name="al">die door de huidige omstandigheden als gevolg van de coronacrisis te maken heeft met een onvoorzienbare en onvermijdelijke terugval in zijn of haar inkomen; </text:p>
              </text:list-item>
              <text:list-item text:style-override="id1-3-2-2-2-3-3">
                <text:number>3.</text:number>
                <text:p text:style-name="al">die daardoor noodzakelijke kosten in privé niet meer kan voldoen, en</text:p>
              </text:list-item>
              <text:list-item text:style-override="id1-3-2-2-2-3-4">
                <text:number>4.</text:number>
                <text:p text:style-name="al">waarvoor andere regelingen geen oplossing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1">
                <text:number>1.</text:number>
                <text:p text:style-name="al">Het college kan een tegemoetkoming TONK verstrekken aan de aanvrager die te maken heeft met een inkomensterugval van meer dan 30% (peildatum 1 januari 2020 ten opzichte van 1 januari 2021), waardoor de betaling van noodzakelijke kosten niet mogelijk is uit het inkomen en de beschikbare geldmiddelen. </text:p>
              </text:list-item>
              <text:list-item text:style-override="id1-3-2-2-3-2-2">
                <text:number>2.</text:number>
                <text:p text:style-name="al">De inkomensgrens wordt vastgesteld op een uniform te hanteren bedrag van netto € 3000,- per maand. Alle inkomsten boven deze inkomensgrens worden voor 100% in aanmerking genomen om de noodzakelijke kosten te kunnen voldoen.</text:p>
              </text:list-item>
              <text:list-item text:style-override="id1-3-2-2-3-2-3">
                <text:number>3.</text:number>
                <text:p text:style-name="al">Wanneer het privévermogen boven de ondergenoemde vermogensgrens is, dan bestaat er geen recht op een tegemoetkoming. </text:p>
              </text:list-item>
              <text:list-item text:style-override="id1-3-2-2-3-2-4">
                <text:number>•</text:number>
                <text:p text:style-name="al">-Alleenstaande of kostendeler   € 10.072,--</text:p>
              </text:list-item>
              <text:list-item text:style-override="id1-3-2-2-3-2-5">
                <text:number>•</text:number>
                <text:p text:style-name="al">-Alleenstaande ouder of Gehuwden  € 20.144,--</text:p>
              </text:list-item>
              <text:list-item text:style-override="id1-3-2-2-3-2-6">
                <text:number>4.</text:number>
                <text:p text:style-name="al">Om in aanmerking te komen voor een tegemoetkoming moeten de noodzakelijke kosten zoals genoemd onder artikel 4 tenminste € 432,51,-- per maand bedragen. Dit is complementair aan de grens die wordt gehanteerd voor de gemeentelijke woonkostentoeslag.</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noodzakelijke kosten:</text:p>
            <text:list text:style-name="id1-3-2-2-4-3">
              <text:list-item text:style-override="id1-3-2-2-4-3-1">
                <text:number>a.</text:number>
                <text:p text:style-name="al">De kosten van huur van de privéwoning; </text:p>
              </text:list-item>
              <text:list-item text:style-override="id1-3-2-2-4-3-2">
                <text:number>b.</text:number>
                <text:p text:style-name="al">De kosten van de hypotheekrente en aflossing voor de privéwoning; </text:p>
              </text:list-item>
              <text:list-item text:style-override="id1-3-2-2-4-3-3">
                <text:number>c.</text:number>
                <text:p text:style-name="al">De kosten van elektriciteit, gas en water voor de privéwoning. </text:p>
              </text:list-item>
            </text:list>
          </text:section>
          <text:section text:name="artikel_id1-3-2-2-5" text:style-name="artikel">
            <text:p text:style-name="artikel_kop_titel"><text:span text:style-name="artikel_kop_label">Artikel</text:span> <text:span text:style-name="artikel_kop_nr">5</text:span> Aanvraag, peilmaand en bewijsstukken</text:p>
            <text:list text:style-name="id1-3-2-2-5-2">
              <text:list-item text:style-override="id1-3-2-2-5-2-1">
                <text:number>1.</text:number>
                <text:p text:style-name="al">De aanvraag voor de tegemoetkoming wordt ingediend met een door het college ter beschikking gesteld aanvraagformulier. De aanvragen worden digitaal ingediend. </text:p>
              </text:list-item>
              <text:list-item text:style-override="id1-3-2-2-5-2-2">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2-3">
                <text:number>3.</text:number>
                <text:p text:style-name="al">De aanvragen worden met een terugwerkende kracht beoordeeld voor de periode 1 januari 2021 tot 1 oktober 2021. </text:p>
              </text:list-item>
              <text:list-item text:style-override="id1-3-2-2-5-2-4">
                <text:number>4.</text:number>
                <text:p text:style-name="al">Voor de beoordeling van het recht op TONK wordt als peilmaand de maand januari 2021 aangehouden. In deze maand wordt voor de beoordeling het inkomen en het vermogen vastgesteld van de aanvrager en zijn gezin. Aanvrager overlegt bij de aanvraag over deze peilmaand de volgende bewijsstukken:</text:p>
              </text:list-item>
              <text:list-item text:style-override="id1-3-2-2-5-2-5">
                <text:number>•</text:number>
                <text:p text:style-name="al">kopie van identiteitsbewijs of paspoort van de aanvrager.</text:p>
              </text:list-item>
              <text:list-item text:style-override="id1-3-2-2-5-2-6">
                <text:number>•</text:number>
                <text:p text:style-name="al">de bewijzen van het inkomen van de aanvrager en/of partner overeenkomstig artikel 31 Participatiewet, waarbij artikel 31 lid 5 niet van toepassing is.  </text:p>
              </text:list-item>
              <text:list-item text:style-override="id1-3-2-2-5-2-7">
                <text:number>•</text:number>
                <text:p text:style-name="al">een verklaring waarin de aanvrager verklaart dat hij door de huidige omstandigheden als gevolg van de coronacrisis een onvoorzienbare en onvermijdelijke terugval in inkomsten heeft doorgemaakt van meer dan 30% van zijn inkomen, in de periode tussen januari 2020 en januari 2021.</text:p>
              </text:list-item>
              <text:list-item text:style-override="id1-3-2-2-5-2-8">
                <text:number>•</text:number>
                <text:p text:style-name="al">een verklaring waarin de aanvrager verklaart niet over vermogen te beschikken hoger dan de vermogensgrenzen genoemd in artikel 3 van deze beleidsregels, waarbij het vermogen gebonden in de woning of ander vermogen waarover niet gelijk beschikt kan worden niet in aanmerking wordt genomen.</text:p>
              </text:list-item>
              <text:list-item text:style-override="id1-3-2-2-5-2-9">
                <text:number>•</text:number>
                <text:p text:style-name="al">de bewijzen van huurlasten en bewijsstuk van de verkregen maandelijkse huurtoeslag.</text:p>
              </text:list-item>
              <text:list-item text:style-override="id1-3-2-2-5-2-10">
                <text:number>•</text:number>
                <text:p text:style-name="al">de bewijzen van de hypotheeklasten.</text:p>
              </text:list-item>
              <text:list-item text:style-override="id1-3-2-2-5-2-11">
                <text:number>•</text:number>
                <text:p text:style-name="al">de bewijzen het maandelijkse voorschot voor gas, water en licht. </text:p>
              </text:list-item>
              <text:list-item text:style-override="id1-3-2-2-5-2-12">
                <text:number>5.</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gemoetkoming en maximering</text:p>
            <text:list text:style-name="id1-3-2-2-6-2">
              <text:list-item text:style-override="id1-3-2-2-6-2-1">
                <text:number>1.</text:number>
                <text:p text:style-name="al">De tegemoetkoming in het kader van deze beleidsregel bedraagt:</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Bij huur of hypotheeklasten</text:span>
                    </text:p>
                  </table:table-cell>
                  <table:table-cell table:style-name="entry" table:number-rows-spanned="1" table:number-columns-spanned="1">
                    <text:p text:style-name="table_al">
                      <text:span text:style-name="nadrukvet">Tegemoetkoming </text:span>
                    </text:p>
                  </table:table-cell>
                </table:table-row>
                <table:table-row table:style-name="row">
                  <table:table-cell table:style-name="entry" table:number-rows-spanned="1" table:number-columns-spanned="1">
                    <text:p text:style-name="table_al">Vanaf € 432,51--</text:p>
                  </table:table-cell>
                  <table:table-cell table:style-name="entry" table:number-rows-spanned="1" table:number-columns-spanned="1">
                    <text:p text:style-name="table_al">Volledige vergoeding van de werkelijke kosten boven €432,51, tot het normbedrag van maximaal € 500,- per maand. </text:p>
                  </table:table-cell>
                </table:table-row>
                <table:table-row table:style-name="row">
                  <table:table-cell table:style-name="entry" table:number-rows-spanned="1" table:number-columns-spanned="1">
                    <text:p text:style-name="table_al">Gas water en licht boven € 200,--</text:p>
                  </table:table-cell>
                  <table:table-cell table:style-name="entry" table:number-rows-spanned="1" table:number-columns-spanned="1">
                    <text:p text:style-name="table_al">Maximaal € 750,- eenmalig, afhankelijk van de kosten hiervoor.</text:p>
                  </table:table-cell>
                </table:table-row>
              </table:table>
              <text:p text:style-name="table_bottom"/>
            </text:section>
            <text:list text:style-name="id1-3-2-2-6-4">
              <text:list-item text:style-override="id1-3-2-2-6-4-1">
                <text:number>2.</text:number>
                <text:p text:style-name="al">De tegemoetkoming genoemd in het eerste lid wordt om niet verstrekt.</text:p>
              </text:list-item>
              <text:list-item text:style-override="id1-3-2-2-6-4-2">
                <text:number>3.</text:number>
                <text:p text:style-name="al">De maximale tegemoetkoming bedraagt voor de periode 1 januari 2021 tot 1 oktober 2021 € 5.250,-- per huishouden.</text:p>
              </text:list-item>
              <text:list-item text:style-override="id1-3-2-2-6-4-3">
                <text:number>4.</text:number>
                <text:p text:style-name="al">De maximale tegemoetkoming is niet hoger dan de opgegeven inkomensterugval  </text:p>
              </text:list-item>
            </text:list>
          </text:section>
          <text:section text:name="artikel_id1-3-2-2-7" text:style-name="artikel">
            <text:p text:style-name="artikel_kop_titel"><text:span text:style-name="artikel_kop_label">Artikel</text:span> <text:span text:style-name="artikel_kop_nr">7</text:span> Uitbetaling </text:p>
            <text:p text:style-name="al">De uitbetaling van de tegemoetkoming vindt eenmalig plaats op het bankrekeningnummer zoals opgegeven op het aanvraagformulier. </text:p>
          </text:section>
          <text:section text:name="artikel_id1-3-2-2-8" text:style-name="artikel">
            <text:p text:style-name="artikel_kop_titel"><text:span text:style-name="artikel_kop_label">Artikel</text:span> <text:span text:style-name="artikel_kop_nr">8</text:span> Uitsluiting</text:p>
            <text:list text:style-name="id1-3-2-2-8-2">
              <text:list-item text:style-override="id1-3-2-2-8-2-1">
                <text:number>1.</text:number>
                <text:p text:style-name="al">Het college verstrekt geen tegemoetkoming indien de aanvrager woonkostentoeslag ontvangt. </text:p>
              </text:list-item>
              <text:list-item text:style-override="id1-3-2-2-8-2-2">
                <text:number>2.</text:number>
                <text:p text:style-name="al">Deze beleidsregel is niet bedoeld voor zakelijke noodzakelijke kosten.</text:p>
              </text:list-item>
              <text:list-item text:style-override="id1-3-2-2-8-2-3">
                <text:number>3.</text:number>
                <text:p text:style-name="al">Het reguliere gemeentelijk beleid  inzake bijzondere bijstand is niet van toepassing op de aanvragen TONK. </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0" text:style-name="artikel">
            <text:p text:style-name="artikel_kop_titel"><text:span text:style-name="artikel_kop_label">Artikel</text:span> <text:span text:style-name="artikel_kop_nr">10</text:span> Verplichtingen, controle en terugvordering</text:p>
            <text:list text:style-name="id1-3-2-2-10-2">
              <text:list-item text:style-override="id1-3-2-2-10-2-1">
                <text:number>1.</text:number>
                <text:p text:style-name="al">De aanvrager dient aan de inlichtingenplicht en medewerkingsplicht te voldoen zoals bedoeld in de wet.</text:p>
              </text:list-item>
              <text:list-item text:style-override="id1-3-2-2-10-2-2">
                <text:number>2.</text:number>
                <text:p text:style-name="al">Het college kan besluiten om steekproefsgewijs de rechtmatigheid van de verstrekkingen controleren. </text:p>
              </text:list-item>
              <text:list-item text:style-override="id1-3-2-2-10-2-3">
                <text:number>3.</text:number>
                <text:p text:style-name="al">Het voor en/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text:p>
              </text:list-item>
            </text:list>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1">
                <text:number>1.</text:number>
                <text:p text:style-name="al">De beleidsregels treden met terugwerkende kracht in werking met ingang van 1 januari 2021, en treden in de plaats van de bestaande beleidsregels over dit onderwerp.</text:p>
              </text:list-item>
              <text:list-item text:style-override="id1-3-2-2-11-2-2">
                <text:number>2.</text:number>
                <text:p text:style-name="al">De beleidsregels vervallen op 1 november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verlenging Tijdelijke ondersteuning noodzakelijke kosten (TONK) 2021 gemeente Weststellingwerf”  </text:p>
          </text:section>
        </text:section>
        <text:section text:name="regeling-sluiting_id1-3-2-3" text:style-name="regeling-sluiting">
          <text:section text:name="ondertekening_id1-3-2-3-1">
            <text:p><text:span text:style-name="functie">Aldus vastgesteld op 29 juni 2021,</text:span></text:p>
            <text:p><text:span text:style-name="functie">Het college van burgemeester en wethouders,</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Artikel 1</text:span>
          <text:span text:style-name="nadrukvet">Begripsbepalingen</text:span>
        </text:p>
          <text:p text:style-name="al">Spreekt voor zich.</text:p>
          <text:p text:style-name="al">
          <text:span text:style-name="nadrukvet">Artikel 2</text:span>
          <text:span text:style-name="nadrukvet">Doelgroep TONK</text:span>
        </text:p>
          <text:p text:style-name="al">Op grond van artikel 11 Participatiewet moet worden vastgesteld of de aanvrager rechthebbende is en of de kosten verbonden zijn aan Nederland (territorialiteitsbeginsel).</text:p>
          <text:p text:style-name="al">Als sprake is van één van de uitsluitingsgronden van artikel 13 lid 1 Participatiewet dan bestaat er in beginsel geen recht op de tegemoetkoming.</text:p>
          <text:p text:style-name="al">Er bestaat geen recht op een tegemoetkoming TONK wanneer een beroep kan worden gedaan op een voorliggende voorziening (artikel 15 Participatiewet). Er kan geen tegemoetkoming verstrekt worden als er een beroep kan worden gedaan op een voorliggende voorziening die gezien haar aard en doel geacht wordt passend en toereikend te zijn.  </text:p>
          <text:p text:style-name="al">Er kan samenloop zijn met andere regelingen uit het steun- en herstelpakket van het Rijk zoals de Tozo. Een aanvrager die Tozo-uitkering ontvangt is niet bij voorbaat uitgesloten voor de tegemoetkoming TONK.</text:p>
          <text:p text:style-name="al">Een vergoeding op basis van de TVL of NOW wordt niet beschouwd als voorliggende voorziening.</text:p>
          <text:p text:style-name="al">Het is mogelijk om van de algemene regels betreffende voorliggende voorzieningen af te wijken als daarvoor zeer dringende redenen aanwezig zijn (artikel 16 Participatiewet). Het college kan aan de aanvrager die volgens artikel 11, 12, 13, 14 of 15 Participatiewet geen recht heeft op bijzondere bijstand, toch een tegemoetkoming TONK verstrekken als zeer dringende redenen daartoe noodzaken. </text:p>
          <text:p text:style-name="al">Wanneer is vastgesteld dat de aanvrager tot de doelgroep behoort en hij niet is uitgesloten van de tegemoetkoming dan wordt aan de voorwaarden van artikel 35 Participatiewet getoetst. Om te bepalen of een aanvrager in aanmerking komt voor bijzondere bijstand zijn de volgende vragen van belang:</text:p>
          <text:list text:style-name="id1-3-2-4-12">
            <text:list-item text:style-override="id1-3-2-4-12-1">
              <text:number>•</text:number>
              <text:p text:style-name="al">doen de kosten zich daadwerkelijk voor?</text:p>
            </text:list-item>
            <text:list-item text:style-override="id1-3-2-4-12-2">
              <text:number>•</text:number>
              <text:p text:style-name="al">zijn de kosten noodzakelijk?</text:p>
            </text:list-item>
            <text:list-item text:style-override="id1-3-2-4-12-3">
              <text:number>•</text:number>
              <text:p text:style-name="al">is er sprake van bijzondere omstandigheden?</text:p>
            </text:list-item>
            <text:list-item text:style-override="id1-3-2-4-12-4">
              <text:number>•</text:number>
              <text:p text:style-name="al">heeft de belanghebbende voldoende draagkracht?</text:p>
            </text:list-item>
          </text:list>
          <text:p text:style-name="al">Deze vragen moeten aan de hand van deze beleidsregels beantwoord worden. </text:p>
          <text:p text:style-name="al">
          <text:span text:style-name="nadrukondlijn">Doen de kosten zich daadwerkelijk voor?</text:span>
        </text:p>
          <text:p text:style-name="al">De noodzakelijke kosten zullen dus aantoonbaar moeten zijn. Normaliter worden de kosten via de bijzondere bijstand niet vergoed als deze al zijn voldaan. Ter zake wordt hiermee ruimhartiger omgegaan en worden de kosten die betrekking hebben op de periode 1 januari 2021 tot 1 oktober 2021 toch vergoed als deze al zijn voldaan. Immers uit de draagkrachtberekening en de vermogenspositie zal blijken of de aanvrager zich in een dermate financiële positie bevinden dat ondersteuning noodzakelijk is om niet verder in te problemen te raken. Uitsluiting van de tegemoetkoming omdat de kosten al zijn voldaan kan daardoor onevenredig hard uitpakken, omdat andere rekeningen daardoor misschien niet meer betaald kunnen worden.    </text:p>
          <text:p text:style-name="al">
          <text:span text:style-name="nadrukondlijn">Zijn de kosten noodzakelijk?</text:span>
        </text:p>
          <text:p text:style-name="al">De kosten die als noodzakelijk zijn aangemerkt zijn in deze regeling uitgebreid omschreven. Het gaat om de privéwoonlasten: huur, hypotheek, gas, water en licht. </text:p>
          <text:p text:style-name="al">
          <text:span text:style-name="nadrukondlijn">Komen de kosten voort uit bijzondere omstandigheden?</text:span>
        </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Een pandemie waardoor de aanvrager nauwelijks of geen geld meer kan verdienen en daardoor bijvoorbeeld de huur of hypotheek niet meer kan voldoen, kan immers als een bijzondere omstandigheid worden aangemerkt. </text:p>
          <text:p text:style-name="al">
          <text:span text:style-name="nadrukondlijn">Heeft de belanghebbende voldoende draagkracht?</text:span>
        </text:p>
          <text:p text:style-name="al">Wanneer is vastgesteld dat sprake is van noodzakelijke kosten die voortvloeien uit bijzondere omstandigheden dan wil dat nog niet zeggen dat er ook recht op een tegemoetkoming bestaat. Het inkomen en vermogen moet onder een bepaalde grens liggen om recht op de tegemoetkoming te hebben. Deze zijn in deze beleidsregels vastgelegd in artikel 3. </text:p>
          <text:p text:style-name="al">Voor de doelgroep van deze regeling valt te denken aan de volgende situaties:</text:p>
          <text:list text:style-name="id1-3-2-4-23">
            <text:list-item text:style-override="id1-3-2-4-23-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23-2">
              <text:number>•</text:number>
              <text:p text:style-name="al">Huishoudens die terugvallen op een uitkering en daardoor dusdanig achteruitgaan in inkomsten dat zij noodzakelijke kosten niet meer kunnen voldoen. Dit kunnen werkenden zijn, zoals artiesten, die moeten terugvallen op het sociaal minimum.</text:p>
            </text:list-item>
            <text:list-item text:style-override="id1-3-2-4-23-3">
              <text:number>•</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Deze voorbeelden zijn niet limitatief. </text:p>
          <text:p text:style-name="al">Er kan volstaan worden met een verklaring van de aanvrager dat de substantiële terugval in inkomen het gevolg is van de maatregelen in verband met het coronavirus (Covid-19). Desgewenst kan er aanvullend bewijs gevraagd worden als niet goed valt vast te stellen of op te maken dat de terugval in het inkomen daadwerkelijk te maken heeft met de Coronacrisis. Te denken valt aan het vergelijken van het inkomen in februari 2020 met het inkomen in januari 2021. Ook kan onderzocht worden of de aanvrager of het gezin voldoet aan het urencriterium etc. </text:p>
          <text:p text:style-name="al">Met terugval in het inkomen wordt bedoeld dat het inkomen in januari 2021 lager is dan het inkomen in februari 2020. De daling moet het gevolg zijn van de coronacrisis en niet van bijvoorbeeld een tekortschietend besef (verwijtbaar ontslag etc) of de vrijwillige keuze om minder te gaan werken etc.  </text:p>
          <text:p text:style-name="al">
          <text:span text:style-name="nadrukvet">Artikel 3</text:span>
          <text:span text:style-name="nadrukvet">Inkomen –en vermogensgrens, draagkracht</text:span>
        </text:p>
          <text:p text:style-name="al">De inkomens -en vermogensgrens zijn gebaseerd op 130% van de inkomens –en vermogensgrenzen uit de Participatiewet. Vervolgens zijn deze afgerond. </text:p>
          <text:p text:style-name="al">De inkomensgrenzen zijn met opzet opgenomen exclusief vakantiegeld aangezien op de salaris/loonstroken het vakantiegeld gereserveerd wordt. </text:p>
          <text:p text:style-name="al">Voor de beoordeling van het inkomen worden de noodzakelijke bewijsstukken overlegd. </text:p>
          <text:p text:style-name="al">Omdat de vermogensgrens is opgetrokken tot 130% geldt dat bij overschrijding van deze vermogensgrens er geen recht op een tegemoetkoming bestaat. </text:p>
          <text:p text:style-name="al">Voor de beoordeling van het vermogen wordt uitgegaan van de verklaring van de aanvrager en wordt steekproefsgewijs een controle op de vermogenspositie gedaan. Er wordt alleen rekening gehouden met vermogen die direct beschikbaar is voor de aanvrager. Vermogen gebonden in de woning, in een pensioen of op andere wijze niet gelijk beschikbaar is wordt buiten beschouwing gelaten. </text:p>
          <text:p text:style-name="al">
          <text:span text:style-name="nadrukvet">Artikel 4</text:span>
          <text:span text:style-name="nadrukvet">Noodzakelijke kosten</text:span>
        </text:p>
          <text:list text:style-name="id1-3-2-4-34">
            <text:list-item text:style-override="id1-3-2-4-34-1">
              <text:number>•</text:number>
              <text:p text:style-name="al">De kosten van de huur betreft de kosten van de kale huur en eventuele servicekosten onder aftrek van de maandelijkse huurtoeslag. Uitgegaan mag worden van de maandelijkse bedragen die afgeschreven/bijgeschreven worden van/op de bankrekening en leesbaar zijn op de afschriften. </text:p>
            </text:list-item>
            <text:list-item text:style-override="id1-3-2-4-34-2">
              <text:number>•</text:number>
              <text:p text:style-name="al">De kosten van hypotheek betreft de maandelijks te betalen rente en aflossing van de hypotheek. Andere kosten zoals levensverzekering (die gekoppeld is aan de hypotheek) opstalverzekering e.a. wordt niet meegenomen voor de vaststelling van het recht op TONK. </text:p>
            </text:list-item>
            <text:list-item text:style-override="id1-3-2-4-34-3">
              <text:number>•</text:number>
              <text:p text:style-name="al">De kosten van elektriciteit, gas en water voor de woning.</text:p>
            </text:list-item>
          </text:list>
          <text:p text:style-name="al">
          <text:span text:style-name="nadrukvet">Artikel 5 </text:span>
          <text:span text:style-name="nadrukvet">Aanvraag, peilmaand en bewijsstukken</text:span>
        </text:p>
          <text:p text:style-name="al">Het inkomen en vermogen in de maand januari 2021 gelden als uitgangspunt voor de beoordeling van het recht op TONK en de berklening van de draagkracht.  </text:p>
          <text:p text:style-name="al">
          <text:span text:style-name="nadrukvet">Artikel 6 </text:span>
          <text:span text:style-name="nadrukvet">Tegemoetkoming en maximering</text:span>
        </text:p>
          <text:p text:style-name="al">De regeling gaat uit van terugval in inkomen en niet op de eerste plaats van de bekende drempels bijzondere bijstand. Dus is vooral ook gericht op bovenmodale  inkomens.</text:p>
          <text:list text:style-name="id1-3-2-4-39">
            <text:list-item text:style-override="id1-3-2-4-39-1">
              <text:number>•</text:number>
              <text:p text:style-name="al">Het netto inkomen boven € 3000,- telt mee in de draagkracht.</text:p>
            </text:list-item>
            <text:list-item text:style-override="id1-3-2-4-39-2">
              <text:number>•</text:number>
              <text:p text:style-name="al">Tegemoetkoming voor woonkosten boven €432 (grens woonkostentoeslag), we gaan ervan uit dat dit altijd betaald kan worden, tot maximaal €500 per maand</text:p>
            </text:list-item>
            <text:list-item text:style-override="id1-3-2-4-39-3">
              <text:number>•</text:number>
              <text:p text:style-name="al">Tegemoetkoming energie €750,- per 9 maanden (vast bedrag)</text:p>
            </text:list-item>
          </text:list>
          <text:p text:style-name="al">
          <text:span text:style-name="nadrukvet">Artikel 7</text:span>
          <text:span text:style-name="nadrukvet">Uitbetaling</text:span>
        </text:p>
          <text:p text:style-name="al">Uitgangspunt is om de tegemoetkoming eenmalig te verstrekken. Hiermee hebben de aanvragers ineens meer geld ter beschikking waarmee zij de eerste nood gelijk kunnen voldoen. </text:p>
          <text:p text:style-name="al">
          <text:span text:style-name="nadrukvet">Artikel 8</text:span>
          <text:span text:style-name="nadrukvet">Uitsluiting</text:span>
        </text:p>
          <text:p text:style-name="al">De woonkostentoeslag is een voorliggende voorziening. Wanneer aanvrager dit al ontvangt bestaat er dus geen recht op een tegemoetkoming via de TONK.</text:p>
          <text:p text:style-name="al">De reguliere bijstandsregels zijn op deze regeling niet van toepassing omdat de inkomens –en vermogensregels zijn opgerekt zodat een groetere groep mensen in aanmerking kan komen voor deze regeling. </text:p>
          <text:p text:style-name="al">
          <text:span text:style-name="nadrukvet">Artikel 9 </text:span>
          <text:span text:style-name="nadrukvet">Hardheidsclausule</text:span>
        </text:p>
          <text:p text:style-name="al">Het kan voorkomen, dat de gevolgen van deze tijdelijke beleidsregels vanwege bijzondere omstandigheden onevenredig zijn in verhouding tot de met de beleidsregel te dienen doelen. In dat geval kan gemeente op basis van artikel 4:84 Awb toch een tegemoetkoming TONK toekennen, ook al bestaat er op basis van het gemeentelijk beleid geen recht. </text:p>
          <text:p text:style-name="al">De hardheidsclausule geldt alleen als deze beleidsregel een gevolg heeft dat niet bedoeld is en dat het college dit ongewenste gevolg had voorkomen als dit was te voorzien. Alleen als de beleidsregel eigenlijk anders had moeten luiden, kan de hardheidsclausule van toepassing zijn.</text:p>
          <text:p text:style-name="al">De hardheidsclausule biedt geen oplossing als deze beleidsregel door persoonlijke omstandigheden slecht uitpakt of als gevolg van persoonlijke redenen als hard wordt ervaren. </text:p>
          <text:p text:style-name="al">
          <text:span text:style-name="nadrukvet">Artikel 10</text:span>
          <text:span text:style-name="nadrukvet">Verplichtingen, controle en terugvordering</text:span>
        </text:p>
          <text:p text:style-name="al">De inlichtingenplicht en medewerkingsplicht geldt voor de TONK uiteraard onverkort. Dat betekent dat de aanvrager elke wijziging die van invloed is of kan zijn op het recht op of de hoogte van de tegemoetkoming moet doorgeven. Het is belangrijk om hier helder over te communiceren bij de aanvraag, omdat het vaak zal gaan om mensen die geen bijstand ontvangen (die vallen onder de reguliere bijzondere bijstand) en dus niet bekend zijn met de regels. Het gaat om inkomen, maar ook om de gezinssamenstelling en woonplaats.</text:p>
          <text:p text:style-name="al">Door duidelijk te wijzen op de inlichtingenplicht en aan te geven dat steekproefsgewijze controle plaatsvindt, hoeft er geen hercontrole gedaan te worden. Als achteraf blijkt dat op basis van onjuiste informatie ten onrechte of tot een te hoog bedrag bijstand is verstrekt dan wordt overgegaan tot terugvordering.</text:p>
          <text:p text:style-name="al">
          <text:span text:style-name="nadrukvet">Artikel 11</text:span>
          <text:span text:style-name="nadrukvet">Inwerkingtreding en duur beleidsregels</text:span>
        </text:p>
          <text:p text:style-name="al">Spreekt voor zich.</text:p>
          <text:p text:style-name="al">Artikel 12 Citeertitel</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218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8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8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4-01</meta:user-defined>
    <meta:user-defined meta:name="DCTERMS.alternative">Beleidsregels verlenging Tijdelijke ondersteuning noodzakelijke kosten (TONK) 2021 gemeente Weststellingwerf</meta:user-defined>
    <dc:language>nl</dc:language>
    <meta:user-defined meta:name="OVERHEIDop.locatietype/OVERHEIDop.gebiedsmarkering">Gemeente</meta:user-defined>
    <meta:user-defined meta:name="DC.title">Beleidsregels verlenging Tijdelijke ondersteuning noodzakelijke kosten (TONK)</meta:user-defined>
    <meta:user-defined meta:name="DCTERMS.W3CDTF/DCTERMS.available">2021-07-05</meta:user-defined>
    <meta:user-defined meta:name="DCTERMS.W3CDTF/OVERHEIDop.jaargang">2021</meta:user-defined>
    <meta:user-defined meta:name="OVERHEIDop.publicationIssue">212184</meta:user-defined>
    <meta:user-defined meta:name="OVERHEIDop.betreftRegeling">CVDR659712_1</meta:user-defined>
    <meta:user-defined meta:name="xs:date/OVERHEIDop.startdatum">2021-07-06</meta:user-defined>
    <meta:user-defined meta:name="xs:date/OVERHEIDop.einddatum">2021-11-01</meta:user-defined>
    <meta:user-defined meta:name="OVERHEIDop.GmbID/DC.identifier">gmb-2021-212184</meta:user-defined>
    <meta:user-defined meta:name="OVERHEIDop.versieInformatie"/>
  </office:meta>
</office:document-meta>
</file>