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kavelingsweg 13, 8061 PJ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8 jun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Verkavelingsweg 13, 8061 PJ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1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Verkavelingsweg 13, 8061 PJ te Hassel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79</meta:user-defined>
    <meta:user-defined meta:name="OVERHEIDop.GmbID/DC.identifier">gmb-2021-212179</meta:user-defined>
    <meta:user-defined meta:name="OVERHEIDop.versieInformatie"/>
  </office:meta>
</office:document-meta>
</file>