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APV-vergunning - ventvergunning 2021 - verkoop van ijs en etenswaar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anvraag ventvergunning</text:span> <text:span text:style-name="nadrukvet">2021</text:span> (ingekomen 29/6 ’21)</text:p>
            <text:p text:style-name="common-al">Voor de verkoop van ijs en etenswaar</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217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7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7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Gorinchem - aanvraag APV-vergunning - ventvergunning 2021 - verkoop van ijs en etenswaar</meta:user-defined>
    <meta:user-defined meta:name="DCTERMS.W3CDTF/DCTERMS.available">2021-07-06</meta:user-defined>
    <meta:user-defined meta:name="DCTERMS.W3CDTF/OVERHEIDop.jaargang">2021</meta:user-defined>
    <meta:user-defined meta:name="OVERHEIDop.publicationIssue">212174</meta:user-defined>
    <meta:user-defined meta:name="OVERHEIDop.GmbID/DC.identifier">gmb-2021-212174</meta:user-defined>
    <meta:user-defined meta:name="OVERHEIDop.versieInformatie"/>
  </office:meta>
</office:document-meta>
</file>