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vervangend Port Security Officer</text:p>
      <text:section text:name="regeling_id1-3-2" text:style-name="regeling">
        <text:section text:name="aanhef_id1-3-2-1" text:style-name="aanhef">
          <text:section text:name="preambule_id1-3-2-1-1" text:style-name="preambule">
            <text:p text:style-name="al">Burgemeester van de gemeente ZALTBOMMEL;</text:p>
            <text:p text:style-name="al"/>
            <text:p text:style-name="al">Overwegende dat:</text:p>
            <text:list text:style-name="id1-3-2-1-1-4">
              <text:list-item text:style-override="id1-3-2-1-1-4-1">
                <text:number>-</text:number>
                <text:p text:style-name="al">Ter uitvoering van de Verordening (EG) nr. 725/2004, betreffende de verbetering van de beveiliging van schepen en havenfaciliteiten en de daaruit voortvloeiende Richtlijn 2005/65/EG voor de veiligheid van Havens, zoals deze Richtlijn is vastgesteld op 26 oktober 2005 door het Europees Parlement en de Raad van de Europese Unie en de Internationale Code voor de beveiliging van schepen en havenfaciliteiten (ISPS Code) uitmondend in nationale wetgeving in de vorm van wijziging van de Havenbeveiligingswet, bij Wet van 11 mei 2007;</text:p>
              </text:list-item>
              <text:list-item text:style-override="id1-3-2-1-1-4-2">
                <text:number>-</text:number>
                <text:p text:style-name="al">De burgemeester als autoriteit voor de havenveiligheid een plaatsvervangend havenveiligheidsfunctionaris (port security officer), als bedoeld in artikel 9, eerste lid, van de Richtlijn, dient aan te wijzen op grond van artikel 4c van de Havenbeveiligingswet;</text:p>
              </text:list-item>
              <text:list-item text:style-override="id1-3-2-1-1-4-3">
                <text:number>-</text:number>
                <text:p text:style-name="al">Dat aanwijzing functioneel verbonden wordt aan de functie van ambtenaar integrale veiligheid in de gemeente Zaltbommel;</text:p>
              </text:list-item>
            </text:list>
            <text:p text:style-name="al">Gelet op de artikelen 2, eerste lid en 4c van de Havenbeveiligingswet en de gemeentewet</text:p>
          </text:section>
          <text:section text:name="afkondiging_id1-3-2-1-2" text:style-name="afkondiging">
            <text:p text:style-name="afkondiging_top"/>
            <text:p text:style-name="al">besluit;</text:p>
            <text:p text:style-name="al"/>
            <text:p text:style-name="al">Aanwijzingsbesluit plaatsvervangend Port Security Offic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text:p>
            <text:p text:style-name="al">De ambtenaar integrale veiligheid in de gemeente Zaltbommel wordt aangewezen als plaatsvervangend havenveiligheidsfunctionaris (plaatsvervangend PSO).</text:p>
          </text:section>
          <text:section text:name="artikel_id1-3-2-2-2" text:style-name="artikel">
            <text:p text:style-name="artikel_kop_titel"><text:span text:style-name="artikel_kop_label">Artikel</text:span> <text:span text:style-name="artikel_kop_nr">II.</text:span> Inwerkingtreding</text:p>
            <text:p text:style-name="al">Dit besluit wordt gepubliceerd in het Gemeenteblad en treedt in werking op de dag na de bekendmaking.</text:p>
          </text:section>
          <text:section text:name="artikel_id1-3-2-2-3" text:style-name="artikel">
            <text:p text:style-name="artikel_kop_titel"><text:span text:style-name="artikel_kop_label">Artikel</text:span> <text:span text:style-name="artikel_kop_nr">III.</text:span> Citeerartikel</text:p>
            <text:p text:style-name="al">Dit besluit wordt aangehaald als Aanwijzingsbesluit plaatsvervangend Port Security Officer Zaltbommel.</text:p>
            <text:p text:style-name="al"/>
          </text:section>
        </text:section>
        <text:section text:name="regeling-sluiting_id1-3-2-3" text:style-name="regeling-sluiting">
          <text:section text:name="gegeven_id1-3-2-3-1" text:style-name="gegeven">
            <text:p text:style-name="dagtekening">
            <text:span text:style-name="datum">Aldus vastgesteld op 24 juni 2021 door burgemeester van de gemeente Zaltbommel.</text:span>
          </text:p>
          </text:section>
          <text:section text:name="ondertekening_id1-3-2-3-2">
            <text:p><text:span text:style-name="deze">BURGEMEESTER VAN ZALTBOMMEL</text:span></text:p>
            <text:p><text:span text:style-name="functie">Port Security Authority</text:span></text:p>
            <text:p><text:span text:style-name="ondertekening_naam">
            <text:span text:style-name="voornaam">P.C.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216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6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6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artikel 2, eerste lid, van de Havenbeveiligingswet]|[1.0:c:BWBR0016991&amp;artikel=2&amp;lid=1&amp;g=2019-12-21</meta:user-defined>
    <meta:user-defined meta:name="DC.source">artikel 4c van de Havenbeveiligingswet]|[1.0:c:BWBR0016991&amp;artikel=4c&amp;g=2019-12-21</meta:user-defined>
    <meta:user-defined meta:name="DC.source">Gemeentewet]|[1.0:c:BWBR0005416&amp;g=2021-01-01</meta:user-defined>
    <meta:user-defined meta:name="DCTERMS.alternative">Aanwijzingsbesluit plaatsvervangend Port Security Officer Zaltbommel</meta:user-defined>
    <dc:language>nl</dc:language>
    <meta:user-defined meta:name="OVERHEIDop.locatietype/OVERHEIDop.gebiedsmarkering">Gemeente</meta:user-defined>
    <meta:user-defined meta:name="DC.title">Aanwijzingsbesluit plaatsvervangend Port Security Officer</meta:user-defined>
    <meta:user-defined meta:name="DCTERMS.W3CDTF/DCTERMS.available">2021-07-05</meta:user-defined>
    <meta:user-defined meta:name="DCTERMS.W3CDTF/OVERHEIDop.jaargang">2021</meta:user-defined>
    <meta:user-defined meta:name="OVERHEIDop.publicationIssue">212168</meta:user-defined>
    <meta:user-defined meta:name="OVERHEIDop.betreftRegeling">CVDR659709_1</meta:user-defined>
    <meta:user-defined meta:name="OVERHEIDop.GmbID/DC.identifier">gmb-2021-212168</meta:user-defined>
    <meta:user-defined meta:name="xs:date/OVERHEIDop.startdatum">2021-07-06</meta:user-defined>
    <meta:user-defined meta:name="OVERHEIDop.versieInformatie"/>
  </office:meta>
</office:document-meta>
</file>