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lemuiden 39, 8061 R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ni 2021</text:span>
          </text:p>
            <text:p text:style-name="common-al">
            <text:span text:style-name="nadrukvet">
              <text:span text:style-name="nadrukvet">Cellemuiden 39, 8061 RT te Hasselt</text:span>: </text:span>voor het uitbreiden van de woning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op werkdagen van 8.30 tot 12.30 uur. Hiervoor kunt u een afspraak maken door te bellen met de gemeente via het telefoonnummer 14 03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216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Cellemuiden 39, 8061 RT te Hassel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164</meta:user-defined>
    <meta:user-defined meta:name="OVERHEIDop.GmbID/DC.identifier">gmb-2021-212164</meta:user-defined>
    <meta:user-defined meta:name="OVERHEIDop.versieInformatie"/>
  </office:meta>
</office:document-meta>
</file>